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swiss"/>
    <style:font-face style:name="Segoe UI" svg:font-family="'Segoe U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255cm"/>
        </style:tab-stops>
      </style:paragraph-properties>
      <style:text-properties fo:color="#000000" style:font-name="Arial1" fo:font-size="10.5pt" style:font-size-asian="10.5pt" style:font-size-complex="10.5pt"/>
    </style:style>
    <style:style style:name="P2" style:family="paragraph" style:parent-style-name="Standard">
      <style:paragraph-properties fo:text-align="justify" style:justify-single-word="false"/>
      <style:text-properties fo:color="#000000" style:font-name="Arial1" fo:font-size="10.5pt" style:font-size-asian="10.5pt" style:font-size-complex="10.5pt"/>
    </style:style>
    <style:style style:name="P3" style:family="paragraph" style:parent-style-name="Standard">
      <style:paragraph-properties fo:text-align="justify" style:justify-single-word="false">
        <style:tab-stops>
          <style:tab-stop style:position="8.255cm"/>
        </style:tab-stops>
      </style:paragraph-properties>
      <style:text-properties fo:color="#000000" style:font-name="Arial1" fo:font-size="10.5pt" style:font-size-asian="10.5pt" style:font-size-complex="10.5pt"/>
    </style:style>
    <style:style style:name="P4" style:family="paragraph" style:parent-style-name="Standard">
      <style:paragraph-properties fo:text-align="justify" style:justify-single-word="false">
        <style:tab-stops>
          <style:tab-stop style:position="8.255cm"/>
        </style:tab-stops>
      </style:paragraph-properties>
      <style:text-properties fo:color="#000000" style:font-name="Arial1"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fo:color="#000000" style:font-name="Arial1"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ab-stops>
          <style:tab-stop style:position="8.255cm"/>
        </style:tab-stops>
      </style:paragraph-properties>
      <style:text-properties fo:color="#000000" style:font-name="Arial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ab-stops>
          <style:tab-stop style:position="8.255cm"/>
        </style:tab-stops>
      </style:paragraph-properties>
      <style:text-properties fo:color="#000000" style:font-name="Arial1" fo:font-size="12pt" style:font-size-asian="12pt" style:font-size-complex="12pt"/>
    </style:style>
    <style:style style:name="P9" style:family="paragraph" style:parent-style-name="Standard">
      <style:paragraph-properties fo:text-align="justify" style:justify-single-word="false"/>
      <style:text-properties fo:color="#000000" style:font-name="Arial1"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000000" style:font-name="Arial1"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outline="false" style:text-line-through-style="none" fo:font-size="11.5pt" fo:letter-spacing="normal" fo:font-style="italic" fo:text-shadow="none" style:text-underline-style="none" fo:font-weight="normal" style:letter-kerning="true" style:font-name-asian="Segoe UI" style:font-size-asian="11.5pt" style:font-style-asian="italic" style:font-weight-asian="normal" style:font-name-complex="Segoe UI" style:font-size-complex="11.5pt" style:font-style-complex="italic" style:font-weight-complex="normal" style:text-emphasize="none" style:text-overline-style="none" style:text-overline-color="font-color"/>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riem trifft Maria“ - Frauengesprächsrunde</text:p>
      <text:p text:style-name="P9">Ein Angebot der sexuellen Bildung für geflüchtete Frauen </text:p>
      <text:p text:style-name="P10"/>
      <text:p text:style-name="P2"/>
      <text:p text:style-name="P6">Inhalt:</text:p>
      <text:p text:style-name="P5">Teil 1. Kennenlernen und Frauenbilder </text:p>
      <text:p text:style-name="P5">Teil 2. Körperwissen</text:p>
      <text:p text:style-name="P5">Teil 3. Familienplanung</text:p>
      <text:p text:style-name="P4"/>
      <text:p text:style-name="P7">Zeitlicher Rahmen:</text:p>
      <text:p text:style-name="P3">- 3 Veranstaltungen a <text:s/>90 min</text:p>
      <text:p text:style-name="P3"/>
      <text:p text:style-name="P8"><text:span text:style-name="T1">Teilnehmerinnenkreis:</text:span></text:p>
      <text:p text:style-name="P3"><text:span text:style-name="T3">-</text:span><text:span text:style-name="T1"> </text:span>sprachhomogene Gruppen von mindestens 3 bis max. 10 Teilnehmerinnen</text:p>
      <text:p text:style-name="P3"/>
      <text:p text:style-name="P7">Sprachmittlung:</text:p>
      <text:p text:style-name="P3">- Übersetzung wird durch eine Sprachmittlerin, die durch die durch die Beratungsstelle oder die jeweilige Einrichtung gestellt werden kann</text:p>
      <text:p text:style-name="P3"/>
      <text:p text:style-name="P7">Inhalte:</text:p>
      <text:p text:style-name="P2">Schwerpunkte <text:s/>der Veranstaltungsreihe sind<text:span text:style-name="T1"> Rollenbilder von Frauen, Körperwissen, Verhütungsmittel- und verhalten, Familienplanung, Schwangerschaft und Partnerschaft.</text:span> Den Teilnehmerinnen soll die Möglichkeit gegeben werden, eigene Fragen zu stellen. Im interkulturellen <text:s/>Austausch sollen <text:span text:style-name="T1">Unterschiede bezüglich der gesellschaftlichen Normen und Werte hierzulande und in den <text:s/>Herkunftsländern</text:span> der Teilnehmerinnen herausgearbeitet, verglichen und hinterfragt werden. Die Veranstaltungen bauen aufeinander auf. Es werden verschiedene interaktive Methoden <text:s/>angewandt, der gezielte Einsatz von <text:s/>Anschauungsmaterial ist geplant. Die Reihe ist so angelegt, dass der Austausch von Erfahrungen und die Diskussion einen breiten Raum einnehmen.</text:p>
      <text:p text:style-name="P2"/>
      <text:p text:style-name="P8"><text:span text:style-name="T1">Leitung:</text:span></text:p>
      <text:p text:style-name="P2">- Dipl. Sozialpädagogin Claudia Gansauge</text:p>
      <text:p text:style-name="P2">- MA für Familienplanung und Sexualpädagogik Jeannette Enders</text:p>
      <text:p text:style-name="P2"/>
      <text:p text:style-name="P2">Beide Frauen arbeiten in der Schwangerschafts- und Familienberatungsstelle des Gesundheitsamtes <text:s/>Leipzig als Beraterinnen und Sexualpädagoginnen. Sie verfügen über einen großen Erfahrungsschatz und ein gut ausgebautes Netzwerk hinsichtlich der Beratung von Frauen mit Migrationshintergrund, wobei sie sich offen den kulturspezifischen Fragestellungen und Gegebenheiten widmen, um klientinnenzentriert arbeiten zu können. Sie unterliegen selbstverständlich der Schweigepflicht.</text:p>
      <text:p text:style-name="P3"/>
      <text:p text:style-name="P3"/>
      <text:p text:style-name="P7">Ort:</text:p>
      <text:p text:style-name="P3">- in der jeweiligen Einrichtung oder in den Räumen der Beratungsstelle</text:p>
      <text:p text:style-name="P3"/>
      <text:p text:style-name="P7">Voraussetzungen:</text:p>
      <text:p text:style-name="P3">- freiwillige Teilnahme der Frauen</text:p>
      <text:p text:style-name="P3">- Absicherung der Kinderbetreuung, damit ein ungestörtes Miteinander möglich ist und die Frauen Zeit und Raum <text:s text:c="4"/>für Fragen haben </text:p>
      <text:p text:style-name="P3">- separater, abgeschlossener Raum/Ort, der Privatsphäre garantiert </text:p>
      <text:p text:style-name="P3">- Stühle/ bequeme Sitzgelegenheiten</text:p>
      <text:p text:style-name="P3"><text:s/></text:p>
      <text:p text:style-name="P7">Kontakt: </text:p>
      <text:p text:style-name="P1">Gesundheitsamt</text:p>
      <text:p text:style-name="P1">Schwangerschafts- und Familienberatungsstelle</text:p>
      <text:p text:style-name="P1">Friedrich-Ebert-Straße 19 a</text:p>
      <text:p text:style-name="P1">04109 Leipzig</text:p>
      <text:p text:style-name="P1">Telefonnummer.: 0341 123-6812/-6813</text:p>
      <text:p text:style-name="P1">E-Mail: <text:s text:c="2"/>schwangerschaftsberatung@leipzig.de</text:p>
      <text:p text:style-name="P1"><text:soft-page-break/><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svg:font-family="Arial" style:font-family-generic="swiss"/>
    <style:font-face style:name="Segoe UI" svg:font-family="'Segoe U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0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09:27:46.99</meta:creation-date>
    <meta:editing-duration>P0D</meta:editing-duration>
    <meta:editing-cycles>1</meta:editing-cycles>
    <meta:generator>OpenOffice.org/3.4.1$Win32 OpenOffice.org_project/341m1$Build-9593</meta:generator>
    <meta:document-statistic meta:table-count="0" meta:image-count="0" meta:object-count="0" meta:page-count="2" meta:paragraph-count="34" meta:word-count="280" meta:character-count="2366"/>
  </office:meta>
</office:document-meta>
</file>